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FFFF00"/>
    </style:style>
    <style:style style:name="P3" style:parent-style-name="Normal" style:family="paragraph">
      <style:paragraph-properties fo:text-indent="0.5in"/>
    </style:style>
    <style:style style:name="T4" style:parent-style-name="DefaultParagraphFont" style:family="text">
      <style:text-properties style:text-position="super 58.3%"/>
    </style:style>
    <number:date-style style:name="N5" number:language="en" number:country="CA">
      <number:year number:style="long" number:calendar="gregorian"/>
      <number:text>-</number:text>
      <number:month number:style="long" number:calendar="gregorian"/>
      <number:text>-</number:text>
      <number:day number:style="long" number:calendar="gregorian"/>
    </number:date-style>
    <style:style style:name="P6" style:parent-style-name="Normal" style:family="paragraph">
      <style:paragraph-properties fo:text-indent="0.5in"/>
    </style:style>
    <style:style style:name="T7" style:parent-style-name="DefaultParagraphFont" style:family="text">
      <style:text-properties style:text-position="super 58.3%"/>
    </style:style>
    <style:style style:name="P8" style:parent-style-name="Normal" style:family="paragraph">
      <style:paragraph-properties fo:text-indent="0.5in"/>
    </style:style>
    <style:style style:name="P9" style:parent-style-name="Normal" style:family="paragraph">
      <style:paragraph-properties fo:text-indent="0.5in"/>
    </style:style>
    <style:style style:name="P10"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fo:text-indent="0.5in"/>
    </style:style>
    <style:style style:name="P12" style:parent-style-name="Normal" style:family="paragraph">
      <style:paragraph-properties fo:text-indent="0.5in"/>
    </style:style>
    <style:style style:name="P13" style:parent-style-name="Normal" style:family="paragraph">
      <style:paragraph-properties fo:text-indent="0.5in"/>
    </style:style>
    <style:style style:name="P14" style:parent-style-name="Normal" style:family="paragraph">
      <style:paragraph-properties fo:text-indent="0.5in"/>
    </style:style>
    <style:style style:name="P15" style:parent-style-name="Normal" style:family="paragraph">
      <style:paragraph-properties fo:text-indent="0.5in"/>
    </style:style>
    <style:style style:name="P16" style:parent-style-name="Normal" style:family="paragraph">
      <style:paragraph-properties fo:text-indent="0.5in"/>
    </style:style>
    <style:style style:name="P17" style:parent-style-name="Normal" style:family="paragraph">
      <style:paragraph-properties fo:text-indent="0.5in"/>
    </style:style>
    <style:style style:name="T18" style:parent-style-name="DefaultParagraphFont" style:family="text">
      <style:text-properties style:text-position="super 58.3%"/>
    </style:style>
    <style:style style:name="T19" style:parent-style-name="DefaultParagraphFont" style:family="text">
      <style:text-properties fo:background-color="#FFFF00"/>
    </style:style>
  </office:automatic-styles>
  <office:body>
    <office:text text:use-soft-page-breaks="true">
      <text:p text:style-name="P1">Dear<text:s/>(<text:span text:style-name="T2">name of member of Parliament</text:span>)</text:p>
      <text:p text:style-name="P3">As we approach October<text:s/>2<text:span text:style-name="T4">nd</text:span>, a day to bring awareness to<text:s/>wrongful<text:s/>convictions,<text:s/>I am writing to urge you to prioritize<text:s/>the passing of<text:s/>Bill C-40<text:span text:style-name="FootnoteReference"><text:note text:note-class="footnote" text:id="_ftn0"><text:note-citation>1</text:note-citation><text:note-body><text:p text:style-name="FootnoteText"><text:s/><text:a xlink:href="https://www.parl.ca/legisinfo/en/bill/44-1/c-40?view=details#bill-profile-tabs" office:target-frame-name="_top" xlink:show="replace"><text:span text:style-name="Hyperlink">C-40 (44-1) - LEGISinf</text:span><text:span text:style-name="Hyperlink"><text:date style:data-style-name="N5">2024-09-26</text:date></text:span><text:span text:style-name="Hyperlink">o - Parliament of Canada</text:span></text:a></text:p></text:note-body></text:note></text:span><text:s/>within this calendar<text:s/>year.<text:s/></text:p>
      <text:p text:style-name="P6"><text:s/>October<text:s/>2<text:span text:style-name="T7">nd</text:span><text:s/>was first designated as Wrongful Conviction Day to honour the anniversary of the exoneration of David Milgaard, who was wrongfully convicted of murder in 1970 and spent 23 years in prison before being exonerated in 1992.<text:s/>This day<text:s/>continues to<text:s/>serve as a vital reminder of the urgent need to address wrongful convictions in Canada.</text:p>
      <text:p text:style-name="P8">The history of wrongful<text:s/>convictions in Canada is troubling. High-profile cases, such as those of<text:s/>Tammy Marquardt, William Mullins-Johnson<text:s/>and<text:s/>Guy Paul Morin highlight systemic flaws that have led to devastating outcomes. These individuals spent years in prison for crimes they did not commit, only to be exonerated after exhaustive efforts to uncover the truth. The emotional, psychological, and social toll of wrongful convictions are profound, not just for the individuals affected, but for their families and communities, and for Canadian society<text:s/>overall.</text:p>
      <text:p text:style-name="P9">As we reflect on the significance of Wrongful Conviction Day, we must confront the reality that many individuals have been exonerated only after enduring years—sometimes decades—<text:s/>of incarceration.<text:s/>Worse, many more have died in Canadian prisons without redress.<text:s/></text:p>
      <text:p text:style-name="P10">An abundance of work and resources have<text:s/>already<text:s/>been invested into addressing Canada’s wrongful conviction problem</text:p>
      <text:p text:style-name="P11">The need for robust reforms<text:s/>of Canada’s approach to wrongful convictions<text:s/>is<text:s/>pressing, and the solution has already been put forward to you in Bill C-40.</text:p>
      <text:p text:style-name="P12">Bill C-40<text:s/>was<text:s/>introduced to the House of Commons in 2022<text:s/>and has been studied by the House of Commons standing committee on Human Rights and Justice. This bill<text:s/>follows<text:s/>the findings and recommendations in<text:s/>the final report of the<text:s/>miscarriage of justice<text:s/>commission<text:s/>that former Justice Minister<text:s/>Lametti<text:s/>established, authored by<text:s/>Hon. Harry LaForme and Hon. Juanita Westmoreland-Traoré. <text:s/>The commission engaged in widespread consultations with communities impacted by wrongful convictions, including significant participation by David Milgaard himself, who died awaiting Bill C-40’s passing.<text:s/></text:p>
      <text:p text:style-name="P13"><text:s/>We urge you to<text:s/>not render the significant work that has gone into developing Bill C-40 moot, and to<text:s/>prioritize the passing of this important bill. Bill C-40<text:s/>seeks to resolve many current barriers wrongfully convicted people face, especially through the<text:s/>establishment of<text:s/>a<text:s/>sustainable<text:s/>commission responsible<text:s/>for<text:s/>investigating claims of<text:s/>wrongful convictions.</text:p>
      <text:p text:style-name="P14"><text:s/>The bill proposes<text:s/>several<text:s/>evidence-based<text:s/>reforms, endorsed by other countries<text:s/>that<text:s/>have improved their approaches to wrongful convictions, informed by impacted communities, and supported across parties. The<text:s/>measures<text:s/>established in Bill C-40<text:s/>are<text:s/>essential to ensuring that<text:s/>Canada transforms its currently very limited and problematic capacity to resolve wrongful convictions so that such injustices<text:s/>do not continue to<text:s/>take<text:s/>the lives<text:s/>and livelihoods<text:s/>of innocent individuals.</text:p>
      <text:p text:style-name="P15">Recent works by experts in the field,<text:s/>including<text:s/>Kent Roach's<text:s/>2023<text:s/>book on wrongful convictions<text:span text:style-name="FootnoteReference"><text:note text:note-class="footnote" text:id="_ftn1"><text:note-citation>2</text:note-citation><text:note-body><text:p text:style-name="FootnoteText"><text:s/><text:a xlink:href="https://www.law.utoronto.ca/news/new-book-kent-roach-wrongfully-convicted" office:target-frame-name="_top" xlink:show="replace"><text:span text:style-name="Hyperlink">New book by U of T's Kent Roach addresses the injustice of wrongful convictions in Canada | University of Toronto Faculty of Law (utoronto.ca)</text:span></text:a></text:p></text:note-body></text:note></text:span><text:s/>and<text:s/>Senator Kim Pate's<text:s/>work to highlight<text:s/>miscarriages<text:s/>of<text:s/>justice experienced by<text:s/>12<text:s/>Indigenous women<text:span text:style-name="FootnoteReference"><text:note text:note-class="footnote" text:id="_ftn2"><text:note-citation>3</text:note-citation><text:note-body><text:p text:style-name="FootnoteText"><text:s/><text:a xlink:href="https://sencanada.ca/media/joph5la2/en_report_injustices-and-miscarriages-of-justice-experienced-by-12-indigenous-women_may-16-2022.pdf" office:target-frame-name="_top" xlink:show="replace"><text:span text:style-name="Hyperlink">en_report_injustices-and-miscarriages-of-justice-experienced-by-12-indigenous-women_may-16-2022.pdf (sencanada.ca)</text:span></text:a></text:p></text:note-body></text:note></text:span><text:s/>shed light on the<text:s/>prevalence of wrongful convictions in Canada,<text:s/>which especially impact Indigenous Peoples,<text:s/>and<text:s/>underscore<text:s/>the urgent need for reform.<text:s/><text:s/>These publications remind us<text:s/>of the awful impacts of wrongful convictions,<text:s/>and that the scope of this problem is not small.<text:s/></text:p>
      <text:p text:style-name="P16"><text:s/>By prioritizing<text:s/>the passing of<text:s/>Bill C-40, you will<text:s/>not only<text:s/>be standing in solidarity with those who have suffered due to wrongful convictions, but you will be<text:s/>demonstrating<text:s/>your<text:s/>commitment to<text:s/>a<text:s/>justice<text:s/>system<text:s/>that reflects<text:s/>the values Canada claims to uphold, as<text:s/>nation<text:s/>that seeks to respect the human rights and dignity of all.<text:s/><text:s/></text:p>
      <text:p text:style-name="P17">We ask you<text:s/>this October 2<text:span text:style-name="T18">nd</text:span><text:s/>to turn your thoughts<text:s/>and action<text:s/>to<text:s/>the many<text:s/>wrongfully convicted<text:s/>people<text:s/>who<text:s/>continue to<text:s/>suffer<text:s/>in Canadian penitentiaries.<text:s/></text:p>
      <text:p text:style-name="Normal"><text:span text:style-name="T19">Closing of your choice,</text:spa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58.3%"/>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yki Kish-Field</meta:initial-creator>
    <dc:creator>Nyki Kish</dc:creator>
    <meta:creation-date>2024-09-26T18:13:00Z</meta:creation-date>
    <dc:date>2024-09-26T18:13:00Z</dc:date>
    <meta:print-date>2024-09-26T17:40:00Z</meta:print-date>
    <meta:template xlink:href="Normal.dotm" xlink:type="simple"/>
    <meta:editing-cycles>4</meta:editing-cycles>
    <meta:editing-duration>PT0S</meta:editing-duration>
    <meta:user-defined meta:name="ContentTypeId">0x0101007A24B6071A37C24A88EDE9ECDD191820</meta:user-defined>
    <meta:document-statistic meta:page-count="1" meta:paragraph-count="8" meta:word-count="603" meta:character-count="4036" meta:row-count="28" meta:non-whitespace-character-count="3441"/>
  </office:meta>
</office:document-meta>
</file>